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5:13"/><text:bookmark-start text:name="__RefHeading___ezekiel_2513_1"/><text:bookmark-start text:name="ezekiel_2513"/>Ezekiel 25:13<text:bookmark-end text:name="__RefHeading___ezekiel_2513_1"/><text:bookmark-end text:name="ezekiel_2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 GOD, I will stretch out my hand against Edom and cut off from it man and beast. And I will make it desolate; from Teman even to Dedan they shall fall by the s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is is what the Sovereign LORD says: I will stretch out my hand against Edom and kill its men and their animals. I will lay it waste, and from Teman to Dedan they will fall by the s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says the Sovereign LORD, I will raise my fist of judgment against Edom. I will wipe out its people and animals with the sword. I will make a wasteland of everything from Teman to Ded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Ιδουμαίαν  ἐξολεθρεύσω            Θαιμ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GOD; I will also stretch out mine hand upon Edom, and will cut off man and beast from it; and I will make it desolate from Teman; and they of Dedan shall fall by the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5:12" text:style-name="Internet_20_link" text:visited-style-name="Visited_20_Internet_20_Link">Ezekiel 25:12</text:a> ← Ezekiel 25:13 → <text:a xlink:type="simple" xlink:href="https://groveserver.com/bible/doku.php?id=ezekiel_25:14" text:style-name="Internet_20_link" text:visited-style-name="Visited_20_Internet_20_Link">Ezekiel 2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5" text:style-name="Internet_20_link" text:visited-style-name="Visited_20_Internet_20_Link">Ezeki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1:27</meta:creation-date>
    <dc:creator>Generated</dc:creator>
    <dc:date>2025-11-10T02::31:27</dc:date>
    <dc:language>en-US</dc:language>
    <meta:editing-cycles>1</meta:editing-cycles>
    <meta:editing-duration>PT0S</meta:editing-duration>
    <dc:title>ezekiel_25:13</dc:title>
  </office:meta>
</office:document-meta>
</file>