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5"/><text:bookmark-start text:name="__RefHeading___ezekiel_2515_1"/><text:bookmark-start text:name="ezekiel_2515"/>Ezekiel 25:15<text:bookmark-end text:name="__RefHeading___ezekiel_2515_1"/><text:bookmark-end text:name="ezekiel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Because the Philistines acted revengefully and took vengeance with malice of soul to destroy in never-ending enmi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'Because the Philistines acted in vengeance and took revenge with malice in their hearts, and with ancient hostility sought to destroy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The people of Philistia have acted against Judah out of bitter revenge and long-standing contem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πιχαίροντε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Because the Philistines have dealt by revenge, and have taken vengeance with a despiteful heart, to destroy it for the old hatr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4" text:style-name="Internet_20_link" text:visited-style-name="Visited_20_Internet_20_Link">Ezekiel 25:14</text:a> ← Ezekiel 25:15 → <text:a xlink:type="simple" xlink:href="https://groveserver.com/bible/doku.php?id=ezekiel_25:16" text:style-name="Internet_20_link" text:visited-style-name="Visited_20_Internet_20_Link">Ezekiel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6:04</meta:creation-date>
    <dc:creator>Generated</dc:creator>
    <dc:date>2025-11-11T01::46:04</dc:date>
    <dc:language>en-US</dc:language>
    <meta:editing-cycles>1</meta:editing-cycles>
    <meta:editing-duration>PT0S</meta:editing-duration>
    <dc:title>ezekiel_25:15</dc:title>
  </office:meta>
</office:document-meta>
</file>