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6"/><text:bookmark-start text:name="__RefHeading___ezekiel_2516_1"/><text:bookmark-start text:name="ezekiel_2516"/>Ezekiel 25:16<text:bookmark-end text:name="__RefHeading___ezekiel_2516_1"/><text:bookmark-end text:name="ezekiel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, Behold, I will stretch out my hand against the Philistines, and I will cut off the Cherethites and destroy the rest of the seaco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I am about to stretch out my hand against the Philistines, and I will cut off the Kerethites and destroy those remaining along the co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I will raise my fist of judgment against the land of the Philistines. I will wipe out the Kerethites and utterly destroy the people who live by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ξολεθρεύσω Κρῆτας  ἀπολῶ      παραλ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hold, I will stretch out mine hand upon the Philistines, and I will cut off the Cherethims, and destroy the remnant of the sea co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5" text:style-name="Internet_20_link" text:visited-style-name="Visited_20_Internet_20_Link">Ezekiel 25:15</text:a> ← Ezekiel 25:16 → <text:a xlink:type="simple" xlink:href="https://groveserver.com/bible/doku.php?id=ezekiel_25:17" text:style-name="Internet_20_link" text:visited-style-name="Visited_20_Internet_20_Link">Ezekiel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3:38</meta:creation-date>
    <dc:creator>Generated</dc:creator>
    <dc:date>2025-11-09T11::33:38</dc:date>
    <dc:language>en-US</dc:language>
    <meta:editing-cycles>1</meta:editing-cycles>
    <meta:editing-duration>PT0S</meta:editing-duration>
    <dc:title>ezekiel_25:16</dc:title>
  </office:meta>
</office:document-meta>
</file>