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7"/><text:bookmark-start text:name="__RefHeading___ezekiel_2517_1"/><text:bookmark-start text:name="ezekiel_2517"/>Ezekiel 25:17<text:bookmark-end text:name="__RefHeading___ezekiel_2517_1"/><text:bookmark-end text:name="ezekiel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ם֙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execute great vengeance on them with wrathful rebukes. Then they will know that I am the LORD, when I lay my vengeance upon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arry out great vengeance on them and punish them in my wrath. Then they will know that I am the LORD, when I take vengeance on them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ecute terrible vengeance against them to punish them for what they have done. And when I have inflicted my revenge, they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execute great vengeance upon them with furious rebukes; and they shall know that I am the LORD, when I shall lay my vengeanc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6" text:style-name="Internet_20_link" text:visited-style-name="Visited_20_Internet_20_Link">Ezekiel 25:16</text:a> ← Ezekiel 25:17 → <text:a xlink:type="simple" xlink:href="https://groveserver.com/bible/doku.php?id=ezekiel_26:1" text:style-name="Internet_20_link" text:visited-style-name="Visited_20_Internet_20_Link">Ezekiel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3</meta:creation-date>
    <dc:creator>Generated</dc:creator>
    <dc:date>2025-11-11T08::52:23</dc:date>
    <dc:language>en-US</dc:language>
    <meta:editing-cycles>1</meta:editing-cycles>
    <meta:editing-duration>PT0S</meta:editing-duration>
    <dc:title>ezekiel_25:17</dc:title>
  </office:meta>
</office:document-meta>
</file>