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5"/><text:bookmark-start text:name="__RefHeading___ezekiel_255_1"/><text:bookmark-start text:name="ezekiel_255"/>Ezekiel 25:5<text:bookmark-end text:name="__RefHeading___ezekiel_255_1"/><text:bookmark-end text:name="ezekiel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Rabbah a pasture for camels and Ammon a fold for flocks. Then you wi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urn Rabbah into a pasture for camels and Ammon into a resting place for sheep. Then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turn the city of Rabbah into a pasture for camels, and all the land of the Ammonites into a resting place for sheep and goats. Then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μμων       Αμμ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Rabbah a stable for camels, and the Ammonites a couchingplace for flocks: and ye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4" text:style-name="Internet_20_link" text:visited-style-name="Visited_20_Internet_20_Link">Ezekiel 25:4</text:a> ← Ezekiel 25:5 → <text:a xlink:type="simple" xlink:href="https://groveserver.com/bible/doku.php?id=ezekiel_25:6" text:style-name="Internet_20_link" text:visited-style-name="Visited_20_Internet_20_Link">Ezekiel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2:45</meta:creation-date>
    <dc:creator>Generated</dc:creator>
    <dc:date>2025-11-10T17::02:45</dc:date>
    <dc:language>en-US</dc:language>
    <meta:editing-cycles>1</meta:editing-cycles>
    <meta:editing-duration>PT0S</meta:editing-duration>
    <dc:title>ezekiel_25:5</dc:title>
  </office:meta>
</office:document-meta>
</file>