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6"/><text:bookmark-start text:name="__RefHeading___ezekiel_256_1"/><text:bookmark-start text:name="ezekiel_256"/>Ezekiel 25:6<text:bookmark-end text:name="__RefHeading___ezekiel_256_1"/><text:bookmark-end text:name="ezekiel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GOD: Because you have clapped your hands and stamped your feet and rejoiced with all the malice within your soul against the land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Sovereign LORD says: Because you have clapped your hands and stamped your feet, rejoicing with all the malice of your heart against the land of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Because you clapped and danced and cheered with glee at the destruction of my peo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κρότησας     ἐπεψόφησας     ἐπέχαρ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Because thou hast clapped thine hands, and stamped with the feet, and rejoiced in heart with all thy despite against the land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5" text:style-name="Internet_20_link" text:visited-style-name="Visited_20_Internet_20_Link">Ezekiel 25:5</text:a> ← Ezekiel 25:6 → <text:a xlink:type="simple" xlink:href="https://groveserver.com/bible/doku.php?id=ezekiel_25:7" text:style-name="Internet_20_link" text:visited-style-name="Visited_20_Internet_20_Link">Ezekiel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21</meta:creation-date>
    <dc:creator>Generated</dc:creator>
    <dc:date>2025-11-10T23::15:21</dc:date>
    <dc:language>en-US</dc:language>
    <meta:editing-cycles>1</meta:editing-cycles>
    <meta:editing-duration>PT0S</meta:editing-duration>
    <dc:title>ezekiel_25:6</dc:title>
  </office:meta>
</office:document-meta>
</file>