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5:7"/><text:bookmark-start text:name="__RefHeading___ezekiel_257_1"/><text:bookmark-start text:name="ezekiel_257"/>Ezekiel 25:7<text:bookmark-end text:name="__RefHeading___ezekiel_257_1"/><text:bookmark-end text:name="ezekiel_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behold, I have stretched out my hand against you, and will hand you over as plunder to the nations. And I will cut you off from the peoples and will make you perish out of the countries; I will destroy you. Then you wi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will stretch out my hand against you and give you as plunder to the nations. I will cut you off from the nations and exterminate you from the countries. I will destroy you, and you will know that I am the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raise my fist of judgment against you. I will give you as plunder to many nations. I will cut you off from being a nation and destroy you completely. Then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ιαρπαγὴν     ἐξολεθρεύσω      ἀπολῶ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refore I will stretch out mine hand upon thee, and will deliver thee for a spoil to the heathen; and I will cut thee off from the people, and I will cause thee to perish out of the countries: I will destroy thee; and thou shalt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5:6" text:style-name="Internet_20_link" text:visited-style-name="Visited_20_Internet_20_Link">Ezekiel 25:6</text:a> ← Ezekiel 25:7 → <text:a xlink:type="simple" xlink:href="https://groveserver.com/bible/doku.php?id=ezekiel_25:8" text:style-name="Internet_20_link" text:visited-style-name="Visited_20_Internet_20_Link">Ezekiel 2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5" text:style-name="Internet_20_link" text:visited-style-name="Visited_20_Internet_20_Link">Ezeki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1:30</meta:creation-date>
    <dc:creator>Generated</dc:creator>
    <dc:date>2025-11-10T04::51:30</dc:date>
    <dc:language>en-US</dc:language>
    <meta:editing-cycles>1</meta:editing-cycles>
    <meta:editing-duration>PT0S</meta:editing-duration>
    <dc:title>ezekiel_25:7</dc:title>
  </office:meta>
</office:document-meta>
</file>