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5:8"/><text:bookmark-start text:name="__RefHeading___ezekiel_258_1"/><text:bookmark-start text:name="ezekiel_258"/>Ezekiel 25:8<text:bookmark-end text:name="__RefHeading___ezekiel_258_1"/><text:bookmark-end text:name="ezekiel_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GOD: Because Moab and Seir said, 'Behold, the house of Judah is like all the other nations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Sovereign LORD says: 'Because Moab and Seir said, “Look, the house of Judah has become like all the other nations,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Because the people of Moab have said that Judah is just like all the other natio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Μωαβ     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Because that Moab and Seir do say, Behold, the house of Judah is like unto all the heath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5:7" text:style-name="Internet_20_link" text:visited-style-name="Visited_20_Internet_20_Link">Ezekiel 25:7</text:a> ← Ezekiel 25:8 → <text:a xlink:type="simple" xlink:href="https://groveserver.com/bible/doku.php?id=ezekiel_25:9" text:style-name="Internet_20_link" text:visited-style-name="Visited_20_Internet_20_Link">Ezekiel 2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5" text:style-name="Internet_20_link" text:visited-style-name="Visited_20_Internet_20_Link">Ezeki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3:02</meta:creation-date>
    <dc:creator>Generated</dc:creator>
    <dc:date>2025-11-09T05::13:02</dc:date>
    <dc:language>en-US</dc:language>
    <meta:editing-cycles>1</meta:editing-cycles>
    <meta:editing-duration>PT0S</meta:editing-duration>
    <dc:title>ezekiel_25:8</dc:title>
  </office:meta>
</office:document-meta>
</file>