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9"/><text:bookmark-start text:name="__RefHeading___ezekiel_259_1"/><text:bookmark-start text:name="ezekiel_259"/>Ezekiel 25:9<text:bookmark-end text:name="__RefHeading___ezekiel_259_1"/><text:bookmark-end text:name="ezekiel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will lay open the flank of Moab from the cities, from its cities on its frontier, the glory of the country, Bethjeshimoth, Baal-meon, and Kiriatha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expose the flank of Moab, beginning at its frontier towns-Beth Jeshimoth, Baal Meon and Kiriathaim-the glory of that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open up their eastern flank and wipe out their glorious frontier towns– Beth-jeshimoth, Baal-meon, and Kiriath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αβ   ἀκρωτηρίων     Ασιμου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, behold, I will open the side of Moab from the cities, from his cities which are on his frontiers, the glory of the country, Bethjeshimoth, Baalmeon, and Kiriatha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8" text:style-name="Internet_20_link" text:visited-style-name="Visited_20_Internet_20_Link">Ezekiel 25:8</text:a> ← Ezekiel 25:9 → <text:a xlink:type="simple" xlink:href="https://groveserver.com/bible/doku.php?id=ezekiel_25:10" text:style-name="Internet_20_link" text:visited-style-name="Visited_20_Internet_20_Link">Ezekiel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58</meta:creation-date>
    <dc:creator>Generated</dc:creator>
    <dc:date>2025-11-11T01::45:58</dc:date>
    <dc:language>en-US</dc:language>
    <meta:editing-cycles>1</meta:editing-cycles>
    <meta:editing-duration>PT0S</meta:editing-duration>
    <dc:title>ezekiel_25:9</dc:title>
  </office:meta>
</office:document-meta>
</file>