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6:13"/><text:bookmark-start text:name="__RefHeading___ezekiel_2613_1"/><text:bookmark-start text:name="ezekiel_2613"/>Ezekiel 26:13<text:bookmark-end text:name="__RefHeading___ezekiel_2613_1"/><text:bookmark-end text:name="ezekiel_2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stop the music of your songs, and the sound of your lyres shall be heard no mo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put an end to your noisy songs, and the music of your harps will be heard no mo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stop the music of your songs. No more will the sound of harps be heard among your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ψαλτηρίω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cause the noise of thy songs to cease; and the sound of thy harps shall be no more hea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6:12" text:style-name="Internet_20_link" text:visited-style-name="Visited_20_Internet_20_Link">Ezekiel 26:12</text:a> ← Ezekiel 26:13 → <text:a xlink:type="simple" xlink:href="https://groveserver.com/bible/doku.php?id=ezekiel_26:14" text:style-name="Internet_20_link" text:visited-style-name="Visited_20_Internet_20_Link">Ezekiel 26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6" text:style-name="Internet_20_link" text:visited-style-name="Visited_20_Internet_20_Link">Ezekiel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9:00</meta:creation-date>
    <dc:creator>Generated</dc:creator>
    <dc:date>2025-11-11T11::09:00</dc:date>
    <dc:language>en-US</dc:language>
    <meta:editing-cycles>1</meta:editing-cycles>
    <meta:editing-duration>PT0S</meta:editing-duration>
    <dc:title>ezekiel_26:13</dc:title>
  </office:meta>
</office:document-meta>
</file>