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6:14"/><text:bookmark-start text:name="__RefHeading___ezekiel_2614_1"/><text:bookmark-start text:name="ezekiel_2614"/>Ezekiel 26:14<text:bookmark-end text:name="__RefHeading___ezekiel_2614_1"/><text:bookmark-end text:name="ezekiel_2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make you a bare rock. You shall be a place for the spreading of nets. You shall never be rebuilt, for I am the LORD; I have spoken, declares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make you a bare rock, and you will become a place to spread fishnets. You will never be rebuilt, for I the LORD have spoken, declares the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make your island a bare rock, a place for fishermen to spread their nets. You will never be rebuilt, for I, the LORD, have spoken. Yes, the Sovereign LORD has spok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λεωπετρίαν ψυγμὸ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make thee like the top of a rock: thou shalt be a place to spread nets upon; thou shalt be built no more: for I the LORD have spoken it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6:13" text:style-name="Internet_20_link" text:visited-style-name="Visited_20_Internet_20_Link">Ezekiel 26:13</text:a> ← Ezekiel 26:14 → <text:a xlink:type="simple" xlink:href="https://groveserver.com/bible/doku.php?id=ezekiel_26:15" text:style-name="Internet_20_link" text:visited-style-name="Visited_20_Internet_20_Link">Ezekiel 2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6" text:style-name="Internet_20_link" text:visited-style-name="Visited_20_Internet_20_Link">Ezekiel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59:11</meta:creation-date>
    <dc:creator>Generated</dc:creator>
    <dc:date>2025-11-11T22::59:11</dc:date>
    <dc:language>en-US</dc:language>
    <meta:editing-cycles>1</meta:editing-cycles>
    <meta:editing-duration>PT0S</meta:editing-duration>
    <dc:title>ezekiel_26:14</dc:title>
  </office:meta>
</office:document-meta>
</file>