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15"/><text:bookmark-start text:name="__RefHeading___ezekiel_2615_1"/><text:bookmark-start text:name="ezekiel_2615"/>Ezekiel 26:15<text:bookmark-end text:name="__RefHeading___ezekiel_2615_1"/><text:bookmark-end text:name="ezekiel_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 to Tyre: Will not the coastlands shake at the sound of your fall, when the wounded groan, when slaughter is made in your mids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Sovereign LORD says to Tyre: Will not the coastlands tremble at the sound of your fall, when the wounded groan and the slaughter takes place in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 to Tyre: The whole coastline will tremble at the sound of your fall, as the screams of the wounded echo in the continuing slaugh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ορ          τραυματίας          νῆσ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 to Tyrus; Shall not the isles shake at the sound of thy fall, when the wounded cry, when the slaughter is made in the midst of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14" text:style-name="Internet_20_link" text:visited-style-name="Visited_20_Internet_20_Link">Ezekiel 26:14</text:a> ← Ezekiel 26:15 → <text:a xlink:type="simple" xlink:href="https://groveserver.com/bible/doku.php?id=ezekiel_26:16" text:style-name="Internet_20_link" text:visited-style-name="Visited_20_Internet_20_Link">Ezekiel 2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24</meta:creation-date>
    <dc:creator>Generated</dc:creator>
    <dc:date>2025-11-11T06::32:24</dc:date>
    <dc:language>en-US</dc:language>
    <meta:editing-cycles>1</meta:editing-cycles>
    <meta:editing-duration>PT0S</meta:editing-duration>
    <dc:title>ezekiel_26:15</dc:title>
  </office:meta>
</office:document-meta>
</file>