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6:18"/><text:bookmark-start text:name="__RefHeading___ezekiel_2618_1"/><text:bookmark-start text:name="ezekiel_2618"/>Ezekiel 26:18<text:bookmark-end text:name="__RefHeading___ezekiel_2618_1"/><text:bookmark-end text:name="ezekiel_2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coastlands tremble on the day of your fall, and the coastlands that are on the sea are dismayed at your passing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the coastlands tremble on the day of your fall; the islands in the sea are terrified at your collapse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the coastlands tremble at your fall. The islands are dismayed as you disappe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νῆσο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shall the isles tremble in the day of thy fall; yea, the isles that are in the sea shall be troubled at thy departu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6:17" text:style-name="Internet_20_link" text:visited-style-name="Visited_20_Internet_20_Link">Ezekiel 26:17</text:a> ← Ezekiel 26:18 → <text:a xlink:type="simple" xlink:href="https://groveserver.com/bible/doku.php?id=ezekiel_26:19" text:style-name="Internet_20_link" text:visited-style-name="Visited_20_Internet_20_Link">Ezekiel 26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6" text:style-name="Internet_20_link" text:visited-style-name="Visited_20_Internet_20_Link">Ezekiel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9:23</meta:creation-date>
    <dc:creator>Generated</dc:creator>
    <dc:date>2025-11-08T04::19:23</dc:date>
    <dc:language>en-US</dc:language>
    <meta:editing-cycles>1</meta:editing-cycles>
    <meta:editing-duration>PT0S</meta:editing-duration>
    <dc:title>ezekiel_26:18</dc:title>
  </office:meta>
</office:document-meta>
</file>