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19"/><text:bookmark-start text:name="__RefHeading___ezekiel_2619_1"/><text:bookmark-start text:name="ezekiel_2619"/>Ezekiel 26:19<text:bookmark-end text:name="__RefHeading___ezekiel_2619_1"/><text:bookmark-end text:name="ezekiel_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us says the Lord GOD: When I make you a city laid waste, like the cities that are not inhabited, when I bring up the deep over you, and the great waters cover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Sovereign LORD says: When I make you a desolate city, like cities no longer inhabited, and when I bring the ocean depths over you and its vast waters cover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I will make Tyre an uninhabited ruin, like many others. I will bury you beneath the terrible waves of enemy attack. Great seas will swallow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GOD; When I shall make thee a desolate city, like the cities that are not inhabited; when I shall bring up the deep upon thee, and great waters shall cover the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18" text:style-name="Internet_20_link" text:visited-style-name="Visited_20_Internet_20_Link">Ezekiel 26:18</text:a> ← Ezekiel 26:19 → <text:a xlink:type="simple" xlink:href="https://groveserver.com/bible/doku.php?id=ezekiel_26:20" text:style-name="Internet_20_link" text:visited-style-name="Visited_20_Internet_20_Link">Ezekiel 2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28</meta:creation-date>
    <dc:creator>Generated</dc:creator>
    <dc:date>2025-11-11T00::43:28</dc:date>
    <dc:language>en-US</dc:language>
    <meta:editing-cycles>1</meta:editing-cycles>
    <meta:editing-duration>PT0S</meta:editing-duration>
    <dc:title>ezekiel_26:19</dc:title>
  </office:meta>
</office:document-meta>
</file>