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2"/><text:bookmark-start text:name="__RefHeading___ezekiel_262_1"/><text:bookmark-start text:name="ezekiel_262"/>Ezekiel 26:2<text:bookmark-end text:name="__RefHeading___ezekiel_262_1"/><text:bookmark-end text:name="ezekiel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because Tyre said concerning Jerusalem, 'Aha, the gate of the peoples is broken; it has swung open to me. I shall be replenished, now that she is laid waste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because Tyre has said of Jerusalem, 'Aha! The gate to the nations is broken, and its doors have swung open to me; now that she lies in ruins I will prosper,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yre has rejoiced over the fall of Jerusalem, saying, 'Ha! She who was the gateway to the rich trade routes to the east has been broken, and I am the heir! Because she has been made desolate, I will become wealthy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Σορ  Ιερουσαλημ εὖγε  ἀπόλωλ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because that Tyrus hath said against Jerusalem, Aha, she is broken that was the gates of the people: she is turned unto me: I shall be replenished, now she is laid was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1" text:style-name="Internet_20_link" text:visited-style-name="Visited_20_Internet_20_Link">Ezekiel 26:1</text:a> ← Ezekiel 26:2 → <text:a xlink:type="simple" xlink:href="https://groveserver.com/bible/doku.php?id=ezekiel_26:3" text:style-name="Internet_20_link" text:visited-style-name="Visited_20_Internet_20_Link">Ezekiel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1:21</meta:creation-date>
    <dc:creator>Generated</dc:creator>
    <dc:date>2025-11-09T06::01:21</dc:date>
    <dc:language>en-US</dc:language>
    <meta:editing-cycles>1</meta:editing-cycles>
    <meta:editing-duration>PT0S</meta:editing-duration>
    <dc:title>ezekiel_26:2</dc:title>
  </office:meta>
</office:document-meta>
</file>