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6:21"/><text:bookmark-start text:name="__RefHeading___ezekiel_2621_1"/><text:bookmark-start text:name="ezekiel_2621"/>Ezekiel 26:21<text:bookmark-end text:name="__RefHeading___ezekiel_2621_1"/><text:bookmark-end text:name="ezekiel_2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ring you to a dreadful end, and you shall be no more. Though you be sought for, you will never be found again, declares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ring you to a horrible end and you will be no more. You will be sought, but you will never again be found, declares the Sovereign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ing you to a terrible end, and you will exist no more. You will be looked for, but you will never again be found. I, the Sovereign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make thee a terror, and thou shalt be no more: though thou be sought for, yet shalt thou never be found again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6:20" text:style-name="Internet_20_link" text:visited-style-name="Visited_20_Internet_20_Link">Ezekiel 26:20</text:a> ← Ezekiel 26:21 → <text:a xlink:type="simple" xlink:href="https://groveserver.com/bible/doku.php?id=ezekiel_27:1" text:style-name="Internet_20_link" text:visited-style-name="Visited_20_Internet_20_Link">Ezekiel 2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6" text:style-name="Internet_20_link" text:visited-style-name="Visited_20_Internet_20_Link">Ezeki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06</meta:creation-date>
    <dc:creator>Generated</dc:creator>
    <dc:date>2025-11-08T02::13:06</dc:date>
    <dc:language>en-US</dc:language>
    <meta:editing-cycles>1</meta:editing-cycles>
    <meta:editing-duration>PT0S</meta:editing-duration>
    <dc:title>ezekiel_26:21</dc:title>
  </office:meta>
</office:document-meta>
</file>