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6:3"/><text:bookmark-start text:name="__RefHeading___ezekiel_263_1"/><text:bookmark-start text:name="ezekiel_263"/>Ezekiel 26:3<text:bookmark-end text:name="__RefHeading___ezekiel_263_1"/><text:bookmark-end text:name="ezekiel_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us says the Lord GOD: Behold, I am against you, O Tyre, and will bring up many nations against you, as the sea brings up its wa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his is what the Sovereign LORD says: I am against you, O Tyre, and I will bring many nations against you, like the sea casting up its wa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this is what the Sovereign LORD says: I am your enemy, O Tyre, and I will bring many nations against you, like the waves of the sea crashing against your shoreli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Σορ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; Behold, I am against thee, O Tyrus, and will cause many nations to come up against thee, as the sea causeth his waves to come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6:2" text:style-name="Internet_20_link" text:visited-style-name="Visited_20_Internet_20_Link">Ezekiel 26:2</text:a> ← Ezekiel 26:3 → <text:a xlink:type="simple" xlink:href="https://groveserver.com/bible/doku.php?id=ezekiel_26:4" text:style-name="Internet_20_link" text:visited-style-name="Visited_20_Internet_20_Link">Ezekiel 2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6" text:style-name="Internet_20_link" text:visited-style-name="Visited_20_Internet_20_Link">Ezeki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55</meta:creation-date>
    <dc:creator>Generated</dc:creator>
    <dc:date>2025-11-11T08::40:55</dc:date>
    <dc:language>en-US</dc:language>
    <meta:editing-cycles>1</meta:editing-cycles>
    <meta:editing-duration>PT0S</meta:editing-duration>
    <dc:title>ezekiel_26:3</dc:title>
  </office:meta>
</office:document-meta>
</file>