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4"/><text:bookmark-start text:name="__RefHeading___ezekiel_264_1"/><text:bookmark-start text:name="ezekiel_264"/>Ezekiel 26:4<text:bookmark-end text:name="__RefHeading___ezekiel_264_1"/><text:bookmark-end text:name="ezekiel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destroy the walls of Tyre and break down her towers, and I will scrape her soil from her and make her a bare r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destroy the walls of Tyre and pull down her towers; I will scrape away her rubble and make her a bare r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destroy the walls of Tyre and tear down its towers. I will scrape away its soil and make it a bare roc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ρ         χοῦν        λεωπετρ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destroy the walls of Tyrus, and break down her towers: I will also scrape her dust from her, and make her like the top of a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3" text:style-name="Internet_20_link" text:visited-style-name="Visited_20_Internet_20_Link">Ezekiel 26:3</text:a> ← Ezekiel 26:4 → <text:a xlink:type="simple" xlink:href="https://groveserver.com/bible/doku.php?id=ezekiel_26:5" text:style-name="Internet_20_link" text:visited-style-name="Visited_20_Internet_20_Link">Ezekiel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7:15</meta:creation-date>
    <dc:creator>Generated</dc:creator>
    <dc:date>2025-11-04T06::07:15</dc:date>
    <dc:language>en-US</dc:language>
    <meta:editing-cycles>1</meta:editing-cycles>
    <meta:editing-duration>PT0S</meta:editing-duration>
    <dc:title>ezekiel_26:4</dc:title>
  </office:meta>
</office:document-meta>
</file>