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6"/><text:bookmark-start text:name="__RefHeading___ezekiel_266_1"/><text:bookmark-start text:name="ezekiel_266"/>Ezekiel 26:6<text:bookmark-end text:name="__RefHeading___ezekiel_266_1"/><text:bookmark-end text:name="ezekiel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r daughters on the mainland shall be killed by the sword. Then they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r settlements on the mainland will be ravaged by the sword. Then they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ts mainland villages will be destroyed by the sword. Then they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δίῳ    γνώσο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r daughters which are in the field shall be slain by the sword;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5" text:style-name="Internet_20_link" text:visited-style-name="Visited_20_Internet_20_Link">Ezekiel 26:5</text:a> ← Ezekiel 26:6 → <text:a xlink:type="simple" xlink:href="https://groveserver.com/bible/doku.php?id=ezekiel_26:7" text:style-name="Internet_20_link" text:visited-style-name="Visited_20_Internet_20_Link">Ezekiel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18</meta:creation-date>
    <dc:creator>Generated</dc:creator>
    <dc:date>2025-11-10T02::21:18</dc:date>
    <dc:language>en-US</dc:language>
    <meta:editing-cycles>1</meta:editing-cycles>
    <meta:editing-duration>PT0S</meta:editing-duration>
    <dc:title>ezekiel_26:6</dc:title>
  </office:meta>
</office:document-meta>
</file>