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7"/><text:bookmark-start text:name="__RefHeading___ezekiel_267_1"/><text:bookmark-start text:name="ezekiel_267"/>Ezekiel 26:7<text:bookmark-end text:name="__RefHeading___ezekiel_267_1"/><text:bookmark-end text:name="ezekiel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 GOD: Behold, I will bring against Tyre from the north Nebuchadnezzar king of Babylon, king of kings, with horses and chariots, and with horsemen and a host of many soldi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this is what the Sovereign LORD says: From the north I am going to bring against Tyre Nebuchadnezzar king of Babylon, king of kings, with horses and chariots, with horsemen and a great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From the north I will bring King Nebuchadnezzar of Babylon against Tyre. He is king of kings and brings his horses, chariots, charioteers, and great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ορ  Ναβουχοδονοσορ     βορρᾶ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Behold, I will bring upon Tyrus Nebuchadrezzar king of Babylon, a king of kings, from the north, with horses, and with chariots, and with horsemen, and companies, and much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6" text:style-name="Internet_20_link" text:visited-style-name="Visited_20_Internet_20_Link">Ezekiel 26:6</text:a> ← Ezekiel 26:7 → <text:a xlink:type="simple" xlink:href="https://groveserver.com/bible/doku.php?id=ezekiel_26:8" text:style-name="Internet_20_link" text:visited-style-name="Visited_20_Internet_20_Link">Ezekiel 2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06</meta:creation-date>
    <dc:creator>Generated</dc:creator>
    <dc:date>2025-11-03T21::51:06</dc:date>
    <dc:language>en-US</dc:language>
    <meta:editing-cycles>1</meta:editing-cycles>
    <meta:editing-duration>PT0S</meta:editing-duration>
    <dc:title>ezekiel_26:7</dc:title>
  </office:meta>
</office:document-meta>
</file>