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8"/><text:bookmark-start text:name="__RefHeading___ezekiel_268_1"/><text:bookmark-start text:name="ezekiel_268"/>Ezekiel 26:8<text:bookmark-end text:name="__RefHeading___ezekiel_268_1"/><text:bookmark-end text:name="ezekiel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kill with the sword your daughters on the mainland. He will set up a siege wall against you and throw up a mound against you, and raise a roof of shields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ravage your settlements on the mainland with the sword; he will set up siege works against you, build a ramp up to your walls and raise his shields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st he will destroy your mainland villages. Then he will attack you by building a siege wall, constructing a ramp, and raising a roof of shields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δίῳ       προφυλακὴν  περιοικοδομήσει     κύκλῳ   περίστα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slay with the sword thy daughters in the field: and he shall make a fort against thee, and cast a mount against thee, and lift up the buckler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7" text:style-name="Internet_20_link" text:visited-style-name="Visited_20_Internet_20_Link">Ezekiel 26:7</text:a> ← Ezekiel 26:8 → <text:a xlink:type="simple" xlink:href="https://groveserver.com/bible/doku.php?id=ezekiel_26:9" text:style-name="Internet_20_link" text:visited-style-name="Visited_20_Internet_20_Link">Ezekiel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7:11</meta:creation-date>
    <dc:creator>Generated</dc:creator>
    <dc:date>2025-11-07T00::17:11</dc:date>
    <dc:language>en-US</dc:language>
    <meta:editing-cycles>1</meta:editing-cycles>
    <meta:editing-duration>PT0S</meta:editing-duration>
    <dc:title>ezekiel_26:8</dc:title>
  </office:meta>
</office:document-meta>
</file>