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6:9"/><text:bookmark-start text:name="__RefHeading___ezekiel_269_1"/><text:bookmark-start text:name="ezekiel_269"/>Ezekiel 26:9<text:bookmark-end text:name="__RefHeading___ezekiel_269_1"/><text:bookmark-end text:name="ezekiel_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direct the shock of his battering rams against your walls, and with his axes he will break down your tow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direct the blows of his battering rams against your walls and demolish your towers with his weap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pound your walls with battering rams and demolish your towers with sledgehamm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set engines of war against thy walls, and with his axes he shall break down thy tow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6:8" text:style-name="Internet_20_link" text:visited-style-name="Visited_20_Internet_20_Link">Ezekiel 26:8</text:a> ← Ezekiel 26:9 → <text:a xlink:type="simple" xlink:href="https://groveserver.com/bible/doku.php?id=ezekiel_26:10" text:style-name="Internet_20_link" text:visited-style-name="Visited_20_Internet_20_Link">Ezekiel 2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6" text:style-name="Internet_20_link" text:visited-style-name="Visited_20_Internet_20_Link">Ezeki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44</meta:creation-date>
    <dc:creator>Generated</dc:creator>
    <dc:date>2025-11-11T06::20:44</dc:date>
    <dc:language>en-US</dc:language>
    <meta:editing-cycles>1</meta:editing-cycles>
    <meta:editing-duration>PT0S</meta:editing-duration>
    <dc:title>ezekiel_26:9</dc:title>
  </office:meta>
</office:document-meta>
</file>