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0"/><text:bookmark-start text:name="__RefHeading___ezekiel_2710_1"/><text:bookmark-start text:name="ezekiel_2710"/>Ezekiel 27:10<text:bookmark-end text:name="__RefHeading___ezekiel_2710_1"/><text:bookmark-end text:name="ezekiel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Persia and Lud and Put were in your army as your men of war. They hung the shield and helmet in you; they gave you splend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Men of Persia, Lydia and Put served as soldiers in your army. They hung their shields and helmets on your walls, bringing you splen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en from distant Persia, Lydia, and Libya served in your great army. They hung their shields and helmets on your walls, giving you great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έρσαι  Λυδοὶ  Λίβυες       πολεμισταί  πέλτας   ἐκρέμα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of Persia and of Lud and of Phut were in thine army, thy men of war: they hanged the shield and helmet in thee; they set forth thy come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9" text:style-name="Internet_20_link" text:visited-style-name="Visited_20_Internet_20_Link">Ezekiel 27:9</text:a> ← Ezekiel 27:10 → <text:a xlink:type="simple" xlink:href="https://groveserver.com/bible/doku.php?id=ezekiel_27:11" text:style-name="Internet_20_link" text:visited-style-name="Visited_20_Internet_20_Link">Ezekiel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36</meta:creation-date>
    <dc:creator>Generated</dc:creator>
    <dc:date>2025-11-10T15::51:36</dc:date>
    <dc:language>en-US</dc:language>
    <meta:editing-cycles>1</meta:editing-cycles>
    <meta:editing-duration>PT0S</meta:editing-duration>
    <dc:title>ezekiel_27:10</dc:title>
  </office:meta>
</office:document-meta>
</file>