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1"/><text:bookmark-start text:name="__RefHeading___ezekiel_2711_1"/><text:bookmark-start text:name="ezekiel_2711"/>Ezekiel 27:11<text:bookmark-end text:name="__RefHeading___ezekiel_2711_1"/><text:bookmark-end text:name="ezekiel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n of Arvad and Helech were on your walls all around, and men of Gamad were in your towers. They hung their shields on your walls all around; they made perfect your beau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Arvad and Helech manned your walls on every side; men of Gammad were in your towers. They hung their shields around your walls; they brought your beauty to perfe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n from Arvad and Helech stood on your walls. Your towers were manned by men from Gammad. Their shields hung on your walls, completing your beau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αδίων                φαρέτρας  ἐκρέμασαν     κύκλῳ     κάλλ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Arvad with thine army were upon thy walls round about, and the Gammadims were in thy towers: they hanged their shields upon thy walls round about; they have made thy beauty per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0" text:style-name="Internet_20_link" text:visited-style-name="Visited_20_Internet_20_Link">Ezekiel 27:10</text:a> ← Ezekiel 27:11 → <text:a xlink:type="simple" xlink:href="https://groveserver.com/bible/doku.php?id=ezekiel_27:12" text:style-name="Internet_20_link" text:visited-style-name="Visited_20_Internet_20_Link">Ezekiel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52</meta:creation-date>
    <dc:creator>Generated</dc:creator>
    <dc:date>2025-11-03T22::04:52</dc:date>
    <dc:language>en-US</dc:language>
    <meta:editing-cycles>1</meta:editing-cycles>
    <meta:editing-duration>PT0S</meta:editing-duration>
    <dc:title>ezekiel_27:11</dc:title>
  </office:meta>
</office:document-meta>
</file>