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2"/><text:bookmark-start text:name="__RefHeading___ezekiel_2712_1"/><text:bookmark-start text:name="ezekiel_2712"/>Ezekiel 27:12<text:bookmark-end text:name="__RefHeading___ezekiel_2712_1"/><text:bookmark-end text:name="ezekiel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arshish did business with you because of your great wealth of every kind; silver, iron, tin, and lead they exchanged for your wa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arshish did business with you because of your great wealth of goods; they exchanged silver, iron, tin and lead for your merchand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rshish sent merchants to buy your wares in exchange for silver, iron, tin, and l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ρχηδόνιοι              κασσίτερον  μόλυβ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arshish was thy merchant by reason of the multitude of all kind of riches; with silver, iron, tin, and lead, they traded in thy fai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1" text:style-name="Internet_20_link" text:visited-style-name="Visited_20_Internet_20_Link">Ezekiel 27:11</text:a> ← Ezekiel 27:12 → <text:a xlink:type="simple" xlink:href="https://groveserver.com/bible/doku.php?id=ezekiel_27:13" text:style-name="Internet_20_link" text:visited-style-name="Visited_20_Internet_20_Link">Ezekiel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38</meta:creation-date>
    <dc:creator>Generated</dc:creator>
    <dc:date>2025-11-10T18::52:38</dc:date>
    <dc:language>en-US</dc:language>
    <meta:editing-cycles>1</meta:editing-cycles>
    <meta:editing-duration>PT0S</meta:editing-duration>
    <dc:title>ezekiel_27:12</dc:title>
  </office:meta>
</office:document-meta>
</file>