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3"/><text:bookmark-start text:name="__RefHeading___ezekiel_2713_1"/><text:bookmark-start text:name="ezekiel_2713"/>Ezekiel 27:13<text:bookmark-end text:name="__RefHeading___ezekiel_2713_1"/><text:bookmark-end text:name="ezekiel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van, Tubal, and Meshech traded with you; they exchanged human beings and vessels of bronze for your merchand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Greece, Tubal and Meshech traded with you; they exchanged slaves and articles of bronze for your wa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rchants from Greece, Tubal, and Meshech brought slaves and articles of bronze to trade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ύμπασα            χαλκ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avan, Tubal, and Meshech, they were thy merchants: they traded the persons of men and vessels of brass in thy mark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2" text:style-name="Internet_20_link" text:visited-style-name="Visited_20_Internet_20_Link">Ezekiel 27:12</text:a> ← Ezekiel 27:13 → <text:a xlink:type="simple" xlink:href="https://groveserver.com/bible/doku.php?id=ezekiel_27:14" text:style-name="Internet_20_link" text:visited-style-name="Visited_20_Internet_20_Link">Ezekiel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0:20</meta:creation-date>
    <dc:creator>Generated</dc:creator>
    <dc:date>2025-11-10T16::00:20</dc:date>
    <dc:language>en-US</dc:language>
    <meta:editing-cycles>1</meta:editing-cycles>
    <meta:editing-duration>PT0S</meta:editing-duration>
    <dc:title>ezekiel_27:13</dc:title>
  </office:meta>
</office:document-meta>
</file>