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7:14"/><text:bookmark-start text:name="__RefHeading___ezekiel_2714_1"/><text:bookmark-start text:name="ezekiel_2714"/>Ezekiel 27:14<text:bookmark-end text:name="__RefHeading___ezekiel_2714_1"/><text:bookmark-end text:name="ezekiel_2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Beth-togarmah they exchanged horses, war horses, and mules for your war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Men of Beth Togarmah exchanged work horses, war horses and mules for your merchandi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From Togarmah came riding horses, chariot horses, and mules, all in exchange for your goo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Θεργαμα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of the house of Togarmah traded in thy fairs with horses and horsemen and mul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7:13" text:style-name="Internet_20_link" text:visited-style-name="Visited_20_Internet_20_Link">Ezekiel 27:13</text:a> ← Ezekiel 27:14 → <text:a xlink:type="simple" xlink:href="https://groveserver.com/bible/doku.php?id=ezekiel_27:15" text:style-name="Internet_20_link" text:visited-style-name="Visited_20_Internet_20_Link">Ezekiel 27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7" text:style-name="Internet_20_link" text:visited-style-name="Visited_20_Internet_20_Link">Ezekiel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48:08</meta:creation-date>
    <dc:creator>Generated</dc:creator>
    <dc:date>2025-11-10T15::48:08</dc:date>
    <dc:language>en-US</dc:language>
    <meta:editing-cycles>1</meta:editing-cycles>
    <meta:editing-duration>PT0S</meta:editing-duration>
    <dc:title>ezekiel_27:14</dc:title>
  </office:meta>
</office:document-meta>
</file>