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5"/><text:bookmark-start text:name="__RefHeading___ezekiel_2715_1"/><text:bookmark-start text:name="ezekiel_2715"/>Ezekiel 27:15<text:bookmark-end text:name="__RefHeading___ezekiel_2715_1"/><text:bookmark-end text:name="ezekiel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Dedan traded with you. Many coastlands were your own special markets; they brought you in payment ivory tusks and ebo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men of Rhodes traded with you, and many coastlands were your customers; they paid you with ivory tusks and ebo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rchants came to you from Dedan. Numerous coastlands were your captive markets; they brought payment in ivory tusks and ebony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οδίων    νήσων         εἰσαγομένοις ἀντεδίδ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Dedan were thy merchants; many isles were the merchandise of thine hand: they brought thee for a present horns of ivory and ebo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4" text:style-name="Internet_20_link" text:visited-style-name="Visited_20_Internet_20_Link">Ezekiel 27:14</text:a> ← Ezekiel 27:15 → <text:a xlink:type="simple" xlink:href="https://groveserver.com/bible/doku.php?id=ezekiel_27:16" text:style-name="Internet_20_link" text:visited-style-name="Visited_20_Internet_20_Link">Ezekiel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8:58</meta:creation-date>
    <dc:creator>Generated</dc:creator>
    <dc:date>2025-11-10T13::38:58</dc:date>
    <dc:language>en-US</dc:language>
    <meta:editing-cycles>1</meta:editing-cycles>
    <meta:editing-duration>PT0S</meta:editing-duration>
    <dc:title>ezekiel_27:15</dc:title>
  </office:meta>
</office:document-meta>
</file>