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27:16"/><text:bookmark-start text:name="__RefHeading___ezekiel_2716_1"/><text:bookmark-start text:name="ezekiel_2716"/>Ezekiel 27:16<text:bookmark-end text:name="__RefHeading___ezekiel_2716_1"/><text:bookmark-end text:name="ezekiel_2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yria did business with you because of your abundant goods; they exchanged for your wares emeralds, purple, embroidered work, fine linen, coral, and rub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Aram did business with you because of your many products; they exchanged turquoise, purple fabric, embroidered work, fine linen, coral and rubies for your merchandi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Syria sent merchants to buy your rich variety of goods. They traded turquoise, purple dyes, embroidery, fine linen, and jewelry of coral and rub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υμμίκτου  στακτὴν  ποικίλματα  Θαρσις  Ραμωθ  Χορχορ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yria was thy merchant by reason of the multitude of the wares of thy making: they occupied in thy fairs with emeralds, purple, and broidered work, and fine linen, and coral, and aga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27:15" text:style-name="Internet_20_link" text:visited-style-name="Visited_20_Internet_20_Link">Ezekiel 27:15</text:a> ← Ezekiel 27:16 → <text:a xlink:type="simple" xlink:href="https://groveserver.com/bible/doku.php?id=ezekiel_27:17" text:style-name="Internet_20_link" text:visited-style-name="Visited_20_Internet_20_Link">Ezekiel 2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27" text:style-name="Internet_20_link" text:visited-style-name="Visited_20_Internet_20_Link">Ezekiel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25:43</meta:creation-date>
    <dc:creator>Generated</dc:creator>
    <dc:date>2025-11-10T15::25:43</dc:date>
    <dc:language>en-US</dc:language>
    <meta:editing-cycles>1</meta:editing-cycles>
    <meta:editing-duration>PT0S</meta:editing-duration>
    <dc:title>ezekiel_27:16</dc:title>
  </office:meta>
</office:document-meta>
</file>