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7:17"/><text:bookmark-start text:name="__RefHeading___ezekiel_2717_1"/><text:bookmark-start text:name="ezekiel_2717"/>Ezekiel 27:17<text:bookmark-end text:name="__RefHeading___ezekiel_2717_1"/><text:bookmark-end text:name="ezekiel_2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udah and the land of Israel traded with you; they exchanged for your merchandise wheat of Minnith, meal, honey, oil, and bal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Judah and Israel traded with you; they exchanged wheat from Minnith and confections, honey, oil and balm for your war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udah and Israel traded for your wares, offering wheat from Minnith, figs, honey, olive oil, and bal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πράσει    κασίας       ῥητίνην    σύμμικτό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Judah, and the land of Israel, they were thy merchants: they traded in thy market wheat of Minnith, and Pannag, and honey, and oil, and bal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7:16" text:style-name="Internet_20_link" text:visited-style-name="Visited_20_Internet_20_Link">Ezekiel 27:16</text:a> ← Ezekiel 27:17 → <text:a xlink:type="simple" xlink:href="https://groveserver.com/bible/doku.php?id=ezekiel_27:18" text:style-name="Internet_20_link" text:visited-style-name="Visited_20_Internet_20_Link">Ezekiel 2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7" text:style-name="Internet_20_link" text:visited-style-name="Visited_20_Internet_20_Link">Ezekiel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06:45</meta:creation-date>
    <dc:creator>Generated</dc:creator>
    <dc:date>2025-11-10T19::06:45</dc:date>
    <dc:language>en-US</dc:language>
    <meta:editing-cycles>1</meta:editing-cycles>
    <meta:editing-duration>PT0S</meta:editing-duration>
    <dc:title>ezekiel_27:17</dc:title>
  </office:meta>
</office:document-meta>
</file>