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8"/><text:bookmark-start text:name="__RefHeading___ezekiel_2718_1"/><text:bookmark-start text:name="ezekiel_2718"/>Ezekiel 27:18<text:bookmark-end text:name="__RefHeading___ezekiel_2718_1"/><text:bookmark-end text:name="ezekiel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mascus did business with you for your abundant goods, because of your great wealth of every kind; wine of Helbon and wool of Saha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amascus, because of your many products and great wealth of goods, did business with you in wine from Helbon and wool from Zah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amascus sent merchants to buy your rich variety of goods, bringing wine from Helbon and white wool from Zah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ελβ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mascus was thy merchant in the multitude of the wares of thy making, for the multitude of all riches; in the wine of Helbon, and white w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7" text:style-name="Internet_20_link" text:visited-style-name="Visited_20_Internet_20_Link">Ezekiel 27:17</text:a> ← Ezekiel 27:18 → <text:a xlink:type="simple" xlink:href="https://groveserver.com/bible/doku.php?id=ezekiel_27:19" text:style-name="Internet_20_link" text:visited-style-name="Visited_20_Internet_20_Link">Ezekiel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28</meta:creation-date>
    <dc:creator>Generated</dc:creator>
    <dc:date>2025-11-04T14::20:28</dc:date>
    <dc:language>en-US</dc:language>
    <meta:editing-cycles>1</meta:editing-cycles>
    <meta:editing-duration>PT0S</meta:editing-duration>
    <dc:title>ezekiel_27:18</dc:title>
  </office:meta>
</office:document-meta>
</file>