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19"/><text:bookmark-start text:name="__RefHeading___ezekiel_2719_1"/><text:bookmark-start text:name="ezekiel_2719"/>Ezekiel 27:19<text:bookmark-end text:name="__RefHeading___ezekiel_2719_1"/><text:bookmark-end text:name="ezekiel_2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casks of wine from Uzal they exchanged for your wares; wrought iron, cassia, and calamus were bartered for your merchand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anites and Greeks from Uzal bought your merchandise; they exchanged wrought iron, cassia and calamus for your wa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reeks from Uzal came to trade for your merchandise. Wrought iron, cassia, and fragrant calamus were bartered for your wa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σηλ       συμμίκτ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n also and Javan going to and fro occupied in thy fairs: bright iron, cassia, and calamus, were in thy mark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18" text:style-name="Internet_20_link" text:visited-style-name="Visited_20_Internet_20_Link">Ezekiel 27:18</text:a> ← Ezekiel 27:19 → <text:a xlink:type="simple" xlink:href="https://groveserver.com/bible/doku.php?id=ezekiel_27:20" text:style-name="Internet_20_link" text:visited-style-name="Visited_20_Internet_20_Link">Ezekiel 2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3:35</meta:creation-date>
    <dc:creator>Generated</dc:creator>
    <dc:date>2025-11-10T17::03:35</dc:date>
    <dc:language>en-US</dc:language>
    <meta:editing-cycles>1</meta:editing-cycles>
    <meta:editing-duration>PT0S</meta:editing-duration>
    <dc:title>ezekiel_27:19</dc:title>
  </office:meta>
</office:document-meta>
</file>