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2"/><text:bookmark-start text:name="__RefHeading___ezekiel_272_1"/><text:bookmark-start text:name="ezekiel_272"/>Ezekiel 27:2<text:bookmark-end text:name="__RefHeading___ezekiel_272_1"/><text:bookmark-end text:name="ezekiel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you, son of man, raise a lamentation over Ty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ake up a lament concerning Ty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sing a funeral song for Ty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, thou son of man, take up a lamentation for Tyr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" text:style-name="Internet_20_link" text:visited-style-name="Visited_20_Internet_20_Link">Ezekiel 27:1</text:a> ← Ezekiel 27:2 → <text:a xlink:type="simple" xlink:href="https://groveserver.com/bible/doku.php?id=ezekiel_27:3" text:style-name="Internet_20_link" text:visited-style-name="Visited_20_Internet_20_Link">Ezekiel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23</meta:creation-date>
    <dc:creator>Generated</dc:creator>
    <dc:date>2025-11-09T06::29:23</dc:date>
    <dc:language>en-US</dc:language>
    <meta:editing-cycles>1</meta:editing-cycles>
    <meta:editing-duration>PT0S</meta:editing-duration>
    <dc:title>ezekiel_27:2</dc:title>
  </office:meta>
</office:document-meta>
</file>