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0"/><text:bookmark-start text:name="__RefHeading___ezekiel_2720_1"/><text:bookmark-start text:name="ezekiel_2720"/>Ezekiel 27:20<text:bookmark-end text:name="__RefHeading___ezekiel_2720_1"/><text:bookmark-end text:name="ezekiel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dan traded with you in saddlecloths for ri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edan traded in saddle blankets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edan sent merchants to trade their expensive saddle blankets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αιδ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dan was thy merchant in precious clothes for chari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9" text:style-name="Internet_20_link" text:visited-style-name="Visited_20_Internet_20_Link">Ezekiel 27:19</text:a> ← Ezekiel 27:20 → <text:a xlink:type="simple" xlink:href="https://groveserver.com/bible/doku.php?id=ezekiel_27:21" text:style-name="Internet_20_link" text:visited-style-name="Visited_20_Internet_20_Link">Ezekiel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6:18</meta:creation-date>
    <dc:creator>Generated</dc:creator>
    <dc:date>2025-11-10T08::36:18</dc:date>
    <dc:language>en-US</dc:language>
    <meta:editing-cycles>1</meta:editing-cycles>
    <meta:editing-duration>PT0S</meta:editing-duration>
    <dc:title>ezekiel_27:20</dc:title>
  </office:meta>
</office:document-meta>
</file>