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1"/><text:bookmark-start text:name="__RefHeading___ezekiel_2721_1"/><text:bookmark-start text:name="ezekiel_2721"/>Ezekiel 27:21<text:bookmark-end text:name="__RefHeading___ezekiel_2721_1"/><text:bookmark-end text:name="ezekiel_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abia and all the princes of Kedar were your favored dealers in lambs, rams, and goats; in these they did business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rabia and all the princes of Kedar were your customers; they did business with you in lambs, rams and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abians and the princes of Kedar sent merchants to trade lambs and rams and male goats in exchange for your go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ηδαρ         κριοὺ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abia, and all the princes of Kedar, they occupied with thee in lambs, and rams, and goats: in these were they thy merch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0" text:style-name="Internet_20_link" text:visited-style-name="Visited_20_Internet_20_Link">Ezekiel 27:20</text:a> ← Ezekiel 27:21 → <text:a xlink:type="simple" xlink:href="https://groveserver.com/bible/doku.php?id=ezekiel_27:22" text:style-name="Internet_20_link" text:visited-style-name="Visited_20_Internet_20_Link">Ezekiel 2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1:37</meta:creation-date>
    <dc:creator>Generated</dc:creator>
    <dc:date>2025-11-10T16::01:37</dc:date>
    <dc:language>en-US</dc:language>
    <meta:editing-cycles>1</meta:editing-cycles>
    <meta:editing-duration>PT0S</meta:editing-duration>
    <dc:title>ezekiel_27:21</dc:title>
  </office:meta>
</office:document-meta>
</file>