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22"/><text:bookmark-start text:name="__RefHeading___ezekiel_2722_1"/><text:bookmark-start text:name="ezekiel_2722"/>Ezekiel 27:22<text:bookmark-end text:name="__RefHeading___ezekiel_2722_1"/><text:bookmark-end text:name="ezekiel_2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raders of Sheba and Raamah traded with you; they exchanged for your wares the best of all kinds of spices and all precious stones and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 merchants of Sheba and Raamah traded with you; for your merchandise they exchanged the finest of all kinds of spices and precious stones, and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erchants of Sheba and Raamah came with all kinds of spices, jewels, and gold in exchange for your war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βα  Ραγμα      ἡδυσμάτω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rchants of Sheba and Raamah, they were thy merchants: they occupied in thy fairs with chief of all spices, and with all precious stones, and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21" text:style-name="Internet_20_link" text:visited-style-name="Visited_20_Internet_20_Link">Ezekiel 27:21</text:a> ← Ezekiel 27:22 → <text:a xlink:type="simple" xlink:href="https://groveserver.com/bible/doku.php?id=ezekiel_27:23" text:style-name="Internet_20_link" text:visited-style-name="Visited_20_Internet_20_Link">Ezekiel 2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6:31</meta:creation-date>
    <dc:creator>Generated</dc:creator>
    <dc:date>2025-11-10T12::06:31</dc:date>
    <dc:language>en-US</dc:language>
    <meta:editing-cycles>1</meta:editing-cycles>
    <meta:editing-duration>PT0S</meta:editing-duration>
    <dc:title>ezekiel_27:22</dc:title>
  </office:meta>
</office:document-meta>
</file>