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3"/><text:bookmark-start text:name="__RefHeading___ezekiel_2723_1"/><text:bookmark-start text:name="ezekiel_2723"/>Ezekiel 27:23<text:bookmark-end text:name="__RefHeading___ezekiel_2723_1"/><text:bookmark-end text:name="ezekiel_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ran, Canneh, Eden, traders of Sheba, Asshur, and Chilmad traded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Haran, Canneh and Eden and merchants of Sheba, Asshur and Kilmad traded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ran, Canneh, Eden, Sheba, Asshur, and Kilmad came with their merchandise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Χαρραν  Χαννα    Ασσουρ  Χαρμ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ran, and Canneh, and Eden, the merchants of Sheba, Asshur, and Chilmad, were thy merch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2" text:style-name="Internet_20_link" text:visited-style-name="Visited_20_Internet_20_Link">Ezekiel 27:22</text:a> ← Ezekiel 27:23 → <text:a xlink:type="simple" xlink:href="https://groveserver.com/bible/doku.php?id=ezekiel_27:24" text:style-name="Internet_20_link" text:visited-style-name="Visited_20_Internet_20_Link">Ezekiel 2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4:28</meta:creation-date>
    <dc:creator>Generated</dc:creator>
    <dc:date>2025-11-10T17::04:28</dc:date>
    <dc:language>en-US</dc:language>
    <meta:editing-cycles>1</meta:editing-cycles>
    <meta:editing-duration>PT0S</meta:editing-duration>
    <dc:title>ezekiel_27:23</dc:title>
  </office:meta>
</office:document-meta>
</file>