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25"/><text:bookmark-start text:name="__RefHeading___ezekiel_2725_1"/><text:bookmark-start text:name="ezekiel_2725"/>Ezekiel 27:25<text:bookmark-end text:name="__RefHeading___ezekiel_2725_1"/><text:bookmark-end text:name="ezekiel_2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hips of Tarshish traveled for you with your merchandise. So you were filled and heavily laden in the heart of the sea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 ships of Tarshish serve as carriers for your wares. You are filled with heavy cargo in the heart of the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hips of Tarshish were your ocean caravans. Your island warehouse was filled to the bri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ρχηδόνιοι        συμμίκτῳ   ἐνεπλήσθη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hips of Tarshish did sing of thee in thy market: and thou wast replenished, and made very glorious in the midst of the se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24" text:style-name="Internet_20_link" text:visited-style-name="Visited_20_Internet_20_Link">Ezekiel 27:24</text:a> ← Ezekiel 27:25 → <text:a xlink:type="simple" xlink:href="https://groveserver.com/bible/doku.php?id=ezekiel_27:26" text:style-name="Internet_20_link" text:visited-style-name="Visited_20_Internet_20_Link">Ezekiel 2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4:19</meta:creation-date>
    <dc:creator>Generated</dc:creator>
    <dc:date>2025-11-10T17::04:19</dc:date>
    <dc:language>en-US</dc:language>
    <meta:editing-cycles>1</meta:editing-cycles>
    <meta:editing-duration>PT0S</meta:editing-duration>
    <dc:title>ezekiel_27:25</dc:title>
  </office:meta>
</office:document-meta>
</file>