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26"/><text:bookmark-start text:name="__RefHeading___ezekiel_2726_1"/><text:bookmark-start text:name="ezekiel_2726"/>Ezekiel 27:26<text:bookmark-end text:name="__RefHeading___ezekiel_2726_1"/><text:bookmark-end text:name="ezekiel_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r rowers have brought you out into the high seas. The east wind has wrecked you in the heart of the sea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oarsmen take you out to the high seas. But the east wind will break you to pieces in the heart of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look! Your oarsmen have taken you into stormy seas! A mighty eastern gale has wrecked you in the heart of the sea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ωπηλά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rowers have brought thee into great waters: the east wind hath broken thee in the midst of the se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25" text:style-name="Internet_20_link" text:visited-style-name="Visited_20_Internet_20_Link">Ezekiel 27:25</text:a> ← Ezekiel 27:26 → <text:a xlink:type="simple" xlink:href="https://groveserver.com/bible/doku.php?id=ezekiel_27:27" text:style-name="Internet_20_link" text:visited-style-name="Visited_20_Internet_20_Link">Ezekiel 2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7:14</meta:creation-date>
    <dc:creator>Generated</dc:creator>
    <dc:date>2025-11-10T19::07:14</dc:date>
    <dc:language>en-US</dc:language>
    <meta:editing-cycles>1</meta:editing-cycles>
    <meta:editing-duration>PT0S</meta:editing-duration>
    <dc:title>ezekiel_27:26</dc:title>
  </office:meta>
</office:document-meta>
</file>