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28"/><text:bookmark-start text:name="__RefHeading___ezekiel_2728_1"/><text:bookmark-start text:name="ezekiel_2728"/>Ezekiel 27:28<text:bookmark-end text:name="__RefHeading___ezekiel_2728_1"/><text:bookmark-end text:name="ezekiel_2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e sound of the cry of your pilots the countryside shak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horelands will quake when your seamen cry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cities by the sea tremble as your pilots cry out in terr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uburbs shall shake at the sound of the cry of thy pilo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27" text:style-name="Internet_20_link" text:visited-style-name="Visited_20_Internet_20_Link">Ezekiel 27:27</text:a> ← Ezekiel 27:28 → <text:a xlink:type="simple" xlink:href="https://groveserver.com/bible/doku.php?id=ezekiel_27:29" text:style-name="Internet_20_link" text:visited-style-name="Visited_20_Internet_20_Link">Ezekiel 27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47:36</meta:creation-date>
    <dc:creator>Generated</dc:creator>
    <dc:date>2025-11-10T15::47:36</dc:date>
    <dc:language>en-US</dc:language>
    <meta:editing-cycles>1</meta:editing-cycles>
    <meta:editing-duration>PT0S</meta:editing-duration>
    <dc:title>ezekiel_27:28</dc:title>
  </office:meta>
</office:document-meta>
</file>