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29"/><text:bookmark-start text:name="__RefHeading___ezekiel_2729_1"/><text:bookmark-start text:name="ezekiel_2729"/>Ezekiel 27:29<text:bookmark-end text:name="__RefHeading___ezekiel_2729_1"/><text:bookmark-end text:name="ezekiel_2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own from their ships come all who handle the oar. The mariners and all the pilots of the sea stand on the land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who handle the oars will abandon their ships; the mariners and all the seamen will stand on the sh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oarsmen abandon their ships; the sailors and pilots on shore come to stand on the bea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ωπηλάται    ἐπιβάται   πρωρεῖ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at handle the oar, the mariners, and all the pilots of the sea, shall come down from their ships, they shall stand upon the la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28" text:style-name="Internet_20_link" text:visited-style-name="Visited_20_Internet_20_Link">Ezekiel 27:28</text:a> ← Ezekiel 27:29 → <text:a xlink:type="simple" xlink:href="https://groveserver.com/bible/doku.php?id=ezekiel_27:30" text:style-name="Internet_20_link" text:visited-style-name="Visited_20_Internet_20_Link">Ezekiel 27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9:27</meta:creation-date>
    <dc:creator>Generated</dc:creator>
    <dc:date>2025-11-10T08::49:27</dc:date>
    <dc:language>en-US</dc:language>
    <meta:editing-cycles>1</meta:editing-cycles>
    <meta:editing-duration>PT0S</meta:editing-duration>
    <dc:title>ezekiel_27:29</dc:title>
  </office:meta>
</office:document-meta>
</file>