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"/><text:bookmark-start text:name="__RefHeading___ezekiel_273_1"/><text:bookmark-start text:name="ezekiel_273"/>Ezekiel 27:3<text:bookmark-end text:name="__RefHeading___ezekiel_273_1"/><text:bookmark-end text:name="ezekiel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Tyre, who dwells at the entrances to the sea, merchant of the peoples to many coastlands, thus says the Lord GOD: “O Tyre, you have said, 'I am perfect in beaut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yre, situated at the gateway to the sea, merchant of peoples on many coasts, 'This is what the Sovereign LORD says: “'You say, O Tyre, “I am perfect in beaut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mighty gateway to the sea, the trading center of the world. Give Tyre this message from the Sovereign LORD: “You boasted, O Tyre, 'My beauty is perfect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Σορ             νήσων      Σορ  εἶπας    κάλλ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unto Tyrus, O thou that art situate at the entry of the sea, which art a merchant of the people for many isles, Thus saith the Lord GOD; O Tyrus, thou hast said, I am of perfect beau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2" text:style-name="Internet_20_link" text:visited-style-name="Visited_20_Internet_20_Link">Ezekiel 27:2</text:a> ← Ezekiel 27:3 → <text:a xlink:type="simple" xlink:href="https://groveserver.com/bible/doku.php?id=ezekiel_27:4" text:style-name="Internet_20_link" text:visited-style-name="Visited_20_Internet_20_Link">Ezekiel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6:44</meta:creation-date>
    <dc:creator>Generated</dc:creator>
    <dc:date>2025-11-03T22::06:44</dc:date>
    <dc:language>en-US</dc:language>
    <meta:editing-cycles>1</meta:editing-cycles>
    <meta:editing-duration>PT0S</meta:editing-duration>
    <dc:title>ezekiel_27:3</dc:title>
  </office:meta>
</office:document-meta>
</file>