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0"/><text:bookmark-start text:name="__RefHeading___ezekiel_2730_1"/><text:bookmark-start text:name="ezekiel_2730"/>Ezekiel 27:30<text:bookmark-end text:name="__RefHeading___ezekiel_2730_1"/><text:bookmark-end text:name="ezekiel_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out aloud over you and cry out bitterly. They cast dust on their heads and wallow in ash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raise their voice and cry bitterly over you; they will sprinkle dust on their heads and roll in as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ry aloud over you and weep bitterly. They throw dust on their heads and roll in a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ὑποστρώ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 cause their voice to be heard against thee, and shall cry bitterly, and shall cast up dust upon their heads, they shall wallow themselves in the ash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9" text:style-name="Internet_20_link" text:visited-style-name="Visited_20_Internet_20_Link">Ezekiel 27:29</text:a> ← Ezekiel 27:30 → <text:a xlink:type="simple" xlink:href="https://groveserver.com/bible/doku.php?id=ezekiel_27:31" text:style-name="Internet_20_link" text:visited-style-name="Visited_20_Internet_20_Link">Ezekiel 2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20</meta:creation-date>
    <dc:creator>Generated</dc:creator>
    <dc:date>2025-11-11T13::09:20</dc:date>
    <dc:language>en-US</dc:language>
    <meta:editing-cycles>1</meta:editing-cycles>
    <meta:editing-duration>PT0S</meta:editing-duration>
    <dc:title>ezekiel_27:30</dc:title>
  </office:meta>
</office:document-meta>
</file>