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1"/><text:bookmark-start text:name="__RefHeading___ezekiel_2731_1"/><text:bookmark-start text:name="ezekiel_2731"/>Ezekiel 27:31<text:bookmark-end text:name="__RefHeading___ezekiel_2731_1"/><text:bookmark-end text:name="ezekiel_2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ke themselves bald for you and put sackcloth on their waist, and they weep over you in bitterness of soul, with bitter mour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have their heads because of you and will put on sackcloth. They will weep over you with anguish of soul and with bitter mou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ave their heads in grief for you and dress themselves in burlap. They weep for you with bitter anguish and deep mou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make themselves utterly bald for thee, and gird them with sackcloth, and they shall weep for thee with bitterness of heart and bitter wail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0" text:style-name="Internet_20_link" text:visited-style-name="Visited_20_Internet_20_Link">Ezekiel 27:30</text:a> ← Ezekiel 27:31 → <text:a xlink:type="simple" xlink:href="https://groveserver.com/bible/doku.php?id=ezekiel_27:32" text:style-name="Internet_20_link" text:visited-style-name="Visited_20_Internet_20_Link">Ezekiel 2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22</meta:creation-date>
    <dc:creator>Generated</dc:creator>
    <dc:date>2025-11-04T14::25:22</dc:date>
    <dc:language>en-US</dc:language>
    <meta:editing-cycles>1</meta:editing-cycles>
    <meta:editing-duration>PT0S</meta:editing-duration>
    <dc:title>ezekiel_27:31</dc:title>
  </office:meta>
</office:document-meta>
</file>