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32"/><text:bookmark-start text:name="__RefHeading___ezekiel_2732_1"/><text:bookmark-start text:name="ezekiel_2732"/>Ezekiel 27:32<text:bookmark-end text:name="__RefHeading___ezekiel_2732_1"/><text:bookmark-end text:name="ezekiel_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ir wailing they raise a lamentation for you and lament over you: 'Who is like Tyre, like one destroyed in the midst of the sea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y wail and mourn over you, they will take up a lament concerning you: “Who was ever silenced like Tyre, surrounded by the sea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wail and mourn over you, they sing this sad funeral song: 'Was there ever such a city as Tyre, now silent at the bottom of the sea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θρήνημ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ir wailing they shall take up a lamentation for thee, and lament over thee, saying, What city is like Tyrus, like the destroyed in the midst of the sea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31" text:style-name="Internet_20_link" text:visited-style-name="Visited_20_Internet_20_Link">Ezekiel 27:31</text:a> ← Ezekiel 27:32 → <text:a xlink:type="simple" xlink:href="https://groveserver.com/bible/doku.php?id=ezekiel_27:33" text:style-name="Internet_20_link" text:visited-style-name="Visited_20_Internet_20_Link">Ezekiel 2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7:40</meta:creation-date>
    <dc:creator>Generated</dc:creator>
    <dc:date>2025-11-04T14::17:40</dc:date>
    <dc:language>en-US</dc:language>
    <meta:editing-cycles>1</meta:editing-cycles>
    <meta:editing-duration>PT0S</meta:editing-duration>
    <dc:title>ezekiel_27:32</dc:title>
  </office:meta>
</office:document-meta>
</file>