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33"/><text:bookmark-start text:name="__RefHeading___ezekiel_2733_1"/><text:bookmark-start text:name="ezekiel_2733"/>Ezekiel 27:33<text:bookmark-end text:name="__RefHeading___ezekiel_2733_1"/><text:bookmark-end text:name="ezekiel_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r wares came from the seas, you satisfied many peoples; with your abundant wealth and merchandise you enriched the king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r merchandise went out on the seas, you satisfied many nations; with your great wealth and your wares you enriched the king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rchandise you traded satisfied the desires of many nations. Kings at the ends of the earth were enriched by your tr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ινὰ      ἐνέπλησας         συμμίκτ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y wares went forth out of the seas, thou filledst many people; thou didst enrich the kings of the earth with the multitude of thy riches and of thy merchand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32" text:style-name="Internet_20_link" text:visited-style-name="Visited_20_Internet_20_Link">Ezekiel 27:32</text:a> ← Ezekiel 27:33 → <text:a xlink:type="simple" xlink:href="https://groveserver.com/bible/doku.php?id=ezekiel_27:34" text:style-name="Internet_20_link" text:visited-style-name="Visited_20_Internet_20_Link">Ezekiel 2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0:50</meta:creation-date>
    <dc:creator>Generated</dc:creator>
    <dc:date>2025-11-04T14::20:50</dc:date>
    <dc:language>en-US</dc:language>
    <meta:editing-cycles>1</meta:editing-cycles>
    <meta:editing-duration>PT0S</meta:editing-duration>
    <dc:title>ezekiel_27:33</dc:title>
  </office:meta>
</office:document-meta>
</file>