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4"/><text:bookmark-start text:name="__RefHeading___ezekiel_2734_1"/><text:bookmark-start text:name="ezekiel_2734"/>Ezekiel 27:34<text:bookmark-end text:name="__RefHeading___ezekiel_2734_1"/><text:bookmark-end text:name="ezekiel_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you are wrecked by the seas, in the depths of the waters; your merchandise and all your crew in your midst have sunk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you are shattered by the sea in the depths of the waters; your wares and all your company have gone down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you are a wrecked ship, broken at the bottom of the sea. All your merchandise and crew have gone down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ύμμικτός             κωπηλά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ime when thou shalt be broken by the seas in the depths of the waters thy merchandise and all thy company in the midst of thee shall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3" text:style-name="Internet_20_link" text:visited-style-name="Visited_20_Internet_20_Link">Ezekiel 27:33</text:a> ← Ezekiel 27:34 → <text:a xlink:type="simple" xlink:href="https://groveserver.com/bible/doku.php?id=ezekiel_27:35" text:style-name="Internet_20_link" text:visited-style-name="Visited_20_Internet_20_Link">Ezekiel 2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8:28</meta:creation-date>
    <dc:creator>Generated</dc:creator>
    <dc:date>2025-11-10T09::38:28</dc:date>
    <dc:language>en-US</dc:language>
    <meta:editing-cycles>1</meta:editing-cycles>
    <meta:editing-duration>PT0S</meta:editing-duration>
    <dc:title>ezekiel_27:34</dc:title>
  </office:meta>
</office:document-meta>
</file>