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5"/><text:bookmark-start text:name="__RefHeading___ezekiel_2735_1"/><text:bookmark-start text:name="ezekiel_2735"/>Ezekiel 27:35<text:bookmark-end text:name="__RefHeading___ezekiel_2735_1"/><text:bookmark-end text:name="ezekiel_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inhabitants of the coastlands are appalled at you, and the hair of their kings bristles with horror; their faces are convul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live in the coastlands are appalled at you; their kings shudder with horror and their faces are distorted with f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live along the coastlands are appalled at your terrible fate. Their kings are filled with horror and look on with twisted f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ήσου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inhabitants of the isles shall be astonished at thee, and their kings shall be sore afraid, they shall be troubled in their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4" text:style-name="Internet_20_link" text:visited-style-name="Visited_20_Internet_20_Link">Ezekiel 27:34</text:a> ← Ezekiel 27:35 → <text:a xlink:type="simple" xlink:href="https://groveserver.com/bible/doku.php?id=ezekiel_27:36" text:style-name="Internet_20_link" text:visited-style-name="Visited_20_Internet_20_Link">Ezekiel 2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7:17</meta:creation-date>
    <dc:creator>Generated</dc:creator>
    <dc:date>2025-11-10T19::07:17</dc:date>
    <dc:language>en-US</dc:language>
    <meta:editing-cycles>1</meta:editing-cycles>
    <meta:editing-duration>PT0S</meta:editing-duration>
    <dc:title>ezekiel_27:35</dc:title>
  </office:meta>
</office:document-meta>
</file>