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36"/><text:bookmark-start text:name="__RefHeading___ezekiel_2736_1"/><text:bookmark-start text:name="ezekiel_2736"/>Ezekiel 27:36<text:bookmark-end text:name="__RefHeading___ezekiel_2736_1"/><text:bookmark-end text:name="ezekiel_2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rchants among the peoples hiss at you; you have come to a dreadful end and shall be no more forever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rchants among the nations hiss at you; you have come to a horrible end and will be no mor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rchants among the nations shake their heads at the sight of you, for you have come to a horrible end and will exist no more.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σύρισάν   ἐγέν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rchants among the people shall hiss at thee; thou shalt be a terror, and never shalt be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35" text:style-name="Internet_20_link" text:visited-style-name="Visited_20_Internet_20_Link">Ezekiel 27:35</text:a> ← Ezekiel 27:36 → <text:a xlink:type="simple" xlink:href="https://groveserver.com/bible/doku.php?id=ezekiel_28:1" text:style-name="Internet_20_link" text:visited-style-name="Visited_20_Internet_20_Link">Ezekiel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7:45</meta:creation-date>
    <dc:creator>Generated</dc:creator>
    <dc:date>2025-11-10T09::37:45</dc:date>
    <dc:language>en-US</dc:language>
    <meta:editing-cycles>1</meta:editing-cycles>
    <meta:editing-duration>PT0S</meta:editing-duration>
    <dc:title>ezekiel_27:36</dc:title>
  </office:meta>
</office:document-meta>
</file>