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4"/><text:bookmark-start text:name="__RefHeading___ezekiel_274_1"/><text:bookmark-start text:name="ezekiel_274"/>Ezekiel 27:4<text:bookmark-end text:name="__RefHeading___ezekiel_274_1"/><text:bookmark-end text:name="ezekiel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borders are in the heart of the seas; your builders made perfect your beau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domain was on the high seas; your builders brought your beauty to perfe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extended your boundaries into the sea. Your builders made your beauty perfe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εελιμ     κάλλ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borders are in the midst of the seas, thy builders have perfected thy beau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" text:style-name="Internet_20_link" text:visited-style-name="Visited_20_Internet_20_Link">Ezekiel 27:3</text:a> ← Ezekiel 27:4 → <text:a xlink:type="simple" xlink:href="https://groveserver.com/bible/doku.php?id=ezekiel_27:5" text:style-name="Internet_20_link" text:visited-style-name="Visited_20_Internet_20_Link">Ezekiel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2:14</meta:creation-date>
    <dc:creator>Generated</dc:creator>
    <dc:date>2025-11-04T06::22:14</dc:date>
    <dc:language>en-US</dc:language>
    <meta:editing-cycles>1</meta:editing-cycles>
    <meta:editing-duration>PT0S</meta:editing-duration>
    <dc:title>ezekiel_27:4</dc:title>
  </office:meta>
</office:document-meta>
</file>